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6777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1.3569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9409in" style:use-optimal-column-width="false"/>
    </style:style>
    <style:style style:name="TableColumn9" style:family="table-column">
      <style:table-column-properties style:column-width="1.3506in" style:use-optimal-column-width="false"/>
    </style:style>
    <style:style style:name="Table1" style:family="table" style:master-page-name="MP0">
      <style:table-properties style:width="6.7013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" style:parent-style-name="表格內容" style:family="paragraph">
      <style:paragraph-properties fo:break-before="page" fo:text-align="center"/>
    </style:style>
    <style:style style:name="T14" style:parent-style-name="預設段落字型0" style:family="text">
      <style:text-properties style:font-name="標楷體" style:font-name-asian="標楷體" fo:font-size="18pt" style:font-size-asian="18pt" style:font-size-complex="17pt"/>
    </style:style>
    <style:style style:name="T15" style:parent-style-name="預設段落字型0" style:family="text">
      <style:text-properties style:font-name="標楷體" style:font-name-asian="標楷體" fo:font-weight="bold" style:font-weight-asian="bold" style:font-weight-complex="bold" fo:font-size="18pt" style:font-size-asian="18pt" style:font-size-complex="17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TableCell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" style:parent-style-name="表格內容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541in" style:use-optimal-row-height="false"/>
    </style:style>
    <style:style style:name="TableCell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 fo:margin-top="0.0395in" fo:margin-bottom="0.039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表格內容" style:family="paragraph">
      <style:paragraph-properties fo:text-align="center" fo:margin-top="0.0395in" fo:margin-bottom="0.039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Cell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fo:text-align="center" fo:margin-top="0.0395in" fo:margin-bottom="0.039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表格內容" style:family="paragraph">
      <style:paragraph-properties fo:text-align="center" fo:margin-top="0.0395in" fo:margin-bottom="0.039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38" style:parent-style-name="表格內容" style:family="paragraph">
      <style:paragraph-properties fo:text-align="center" fo:margin-bottom="0.0395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表格內容" style:family="paragraph">
      <style:paragraph-properties fo:text-align="center" fo:margin-top="0.078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3" style:parent-style-name="表格內容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3152in" style:use-optimal-row-height="false"/>
    </style:style>
    <style:style style:name="TableCell4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6" style:parent-style-name="表格內容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708in" style:use-optimal-row-height="false"/>
    </style:style>
    <style:style style:name="TableCell4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.0381in" fo:padding-left="0.0381in" fo:padding-bottom="0.0381in" fo:padding-right="0.0381in"/>
    </style:style>
    <style:style style:name="P50" style:parent-style-name="表格內容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3" style:parent-style-name="表格內容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56" style:parent-style-name="表格內容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59" style:parent-style-name="表格內容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62" style:parent-style-name="表格內容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81in" style:use-optimal-row-height="false"/>
    </style:style>
    <style:style style:name="TableCell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9" style:parent-style-name="表格內容" style:family="paragraph">
      <style:paragraph-properties fo:margin-top="0.0388in" fo:margin-bottom="0.0388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writing-mode="lr-tb" style:vertical-align="middle" fo:padding-top="0.0381in" fo:padding-left="0.0381in" fo:padding-bottom="0.0381in" fo:padding-right="0.0381in"/>
    </style:style>
    <style:style style:name="P71" style:parent-style-name="表格內容" style:family="paragraph">
      <style:paragraph-properties fo:margin-top="0.0388in" fo:margin-bottom="0.0388in"/>
      <style:text-properties style:font-name="標楷體" style:font-name-asian="標楷體"/>
    </style:style>
    <style:style style:name="TableCell72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3" style:parent-style-name="表格內容" style:family="paragraph">
      <style:text-properties style:font-name="標楷體" style:font-name-asian="標楷體"/>
    </style:style>
    <style:style style:name="TableCell74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5" style:parent-style-name="表格內容" style:family="paragraph">
      <style:text-properties style:font-name="標楷體" style:font-name-asian="標楷體"/>
    </style:style>
    <style:style style:name="TableCell76" style:family="table-cell">
      <style:table-cell-properties fo:border="0.0416in double #000000" style:border-line-width="0.0138in 0.0138in 0.0138in" style:writing-mode="lr-tb" style:vertical-align="middle" fo:padding-top="0.0381in" fo:padding-left="0.0381in" fo:padding-bottom="0.0381in" fo:padding-right="0.0381in"/>
    </style:style>
    <style:style style:name="P77" style:parent-style-name="表格內容" style:family="paragraph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表格內容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表格內容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表格內容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表格內容" style:family="paragraph">
      <style:paragraph-properties fo:margin-top="0.0395in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P94" style:parent-style-name="表格內容" style:family="paragraph">
      <style:paragraph-properties fo:margin-top="0.0395in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P101" style:parent-style-name="表格內容" style:family="paragraph">
      <style:paragraph-properties fo:margin-top="0.0395in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P105" style:parent-style-name="表格內容" style:family="paragraph">
      <style:paragraph-properties fo:margin-top="0.0395in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ableCell112" style:family="table-cell">
      <style:table-cell-properties fo:border-top="0.0069in solid #000000" fo:border-left="none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表格內容" style:family="paragraph">
      <style:text-properties style:font-name="標楷體" style:font-name-asian="標楷體"/>
    </style:style>
    <style:style style:name="P114" style:parent-style-name="表格內容" style:family="paragraph">
      <style:paragraph-properties fo:margin-top="0.039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P122" style:parent-style-name="表格內容" style:family="paragraph">
      <style:paragraph-properties fo:margin-top="0.039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P129" style:parent-style-name="表格內容" style:family="paragraph">
      <style:paragraph-properties fo:margin-top="0.039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P134" style:parent-style-name="表格內容" style:family="paragraph">
      <style:paragraph-properties fo:margin-top="0.0395in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ableCell139" style:family="table-cell">
      <style:table-cell-properties fo:border-top="0.0416in double #000000" style:border-line-width-top="0.0138in 0.0138in 0.0138in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表格內容" style:family="paragraph">
      <style:text-properties style:font-name="標楷體" style:font-name-asian="標楷體" style:font-name-complex="新細明體"/>
    </style:style>
    <style:style style:name="P142" style:parent-style-name="表格內容" style:family="paragraph">
      <style:paragraph-properties fo:margin-top="0.0833in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P149" style:parent-style-name="表格內容" style:family="paragraph">
      <style:paragraph-properties fo:margin-top="0.0833in"/>
      <style:text-properties style:font-name="標楷體" style:font-name-asian="標楷體" style:font-name-complex="新細明體"/>
    </style:style>
    <style:style style:name="P150" style:parent-style-name="表格內容" style:family="paragraph">
      <style:paragraph-properties fo:margin-top="0.0833in"/>
      <style:text-properties style:font-name="標楷體" style:font-name-asian="標楷體" style:font-name-complex="新細明體"/>
    </style:style>
    <style:style style:name="TableRow151" style:family="table-row">
      <style:table-row-properties style:min-row-height="0.1333in" style:use-optimal-row-height="false"/>
    </style:style>
    <style:style style:name="TableCell1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3" style:parent-style-name="表格內容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58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15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160" style:parent-style-name="本文" style:family="paragraph">
      <style:paragraph-properties fo:text-align="center" fo:margin-bottom="0in" fo:line-height="100%"/>
    </style:style>
    <style:style style:name="T161" style:parent-style-name="預設段落字型0" style:family="text">
      <style:text-properties style:font-name="新細明體" fo:font-weight="bold" style:font-weight-asian="bold" fo:font-size="18pt" style:font-size-asian="18pt"/>
    </style:style>
    <style:style style:name="TableColumn163" style:family="table-column">
      <style:table-column-properties style:column-width="1.6006in" style:use-optimal-column-width="false"/>
    </style:style>
    <style:style style:name="TableColumn164" style:family="table-column">
      <style:table-column-properties style:column-width="0.2868in" style:use-optimal-column-width="false"/>
    </style:style>
    <style:style style:name="TableColumn165" style:family="table-column">
      <style:table-column-properties style:column-width="4.8055in" style:use-optimal-column-width="false"/>
    </style:style>
    <style:style style:name="Table162" style:family="table">
      <style:table-properties style:width="6.693in" fo:margin-left="0in" table:align="center"/>
    </style:style>
    <style:style style:name="TableRow166" style:family="table-row">
      <style:table-row-properties style:min-row-height="0.3125in" style:use-optimal-row-height="false"/>
    </style:style>
    <style:style style:name="TableCell16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68" style:parent-style-name="表格內容" style:family="paragraph">
      <style:paragraph-properties fo:text-align="justify"/>
    </style:style>
    <style:style style:name="T16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71" style:parent-style-name="表格內容" style:family="paragraph">
      <style:paragraph-properties fo:text-align="justify"/>
    </style:style>
    <style:style style:name="T172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79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表格內容" style:family="paragraph">
      <style:paragraph-properties fo:text-align="justify"/>
    </style:style>
    <style:style style:name="T18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6" style:parent-style-name="表格內容" style:family="paragraph">
      <style:paragraph-properties fo:text-align="justify"/>
    </style:style>
    <style:style style:name="T18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8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19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3" style:parent-style-name="表格內容" style:family="paragraph">
      <style:paragraph-properties fo:text-align="justify"/>
    </style:style>
    <style:style style:name="T20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7" style:parent-style-name="表格內容" style:family="paragraph">
      <style:paragraph-properties fo:text-align="justify"/>
    </style:style>
    <style:style style:name="T20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0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1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1" style:parent-style-name="表格內容" style:family="paragraph">
      <style:paragraph-properties fo:text-align="justify"/>
    </style:style>
    <style:style style:name="T222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" style:parent-style-name="表格內容" style:family="paragraph">
      <style:paragraph-properties fo:text-align="justify"/>
    </style:style>
    <style:style style:name="T22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2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3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0" style:parent-style-name="表格內容" style:family="paragraph">
      <style:paragraph-properties fo:text-align="justify"/>
    </style:style>
    <style:style style:name="T241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2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4" style:parent-style-name="表格內容" style:family="paragraph">
      <style:paragraph-properties fo:text-align="justify"/>
    </style:style>
    <style:style style:name="T24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4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5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8" style:parent-style-name="表格內容" style:family="paragraph">
      <style:paragraph-properties fo:text-align="justify"/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0" style:parent-style-name="表格內容" style:family="paragraph">
      <style:paragraph-properties fo:text-align="justify"/>
    </style:style>
    <style:style style:name="T26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6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表格內容" style:family="paragraph">
      <style:paragraph-properties fo:text-align="justify"/>
    </style:style>
    <style:style style:name="T271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2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4" style:parent-style-name="表格內容" style:family="paragraph">
      <style:paragraph-properties fo:text-align="justify"/>
    </style:style>
    <style:style style:name="T27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7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表格內容" style:family="paragraph">
      <style:paragraph-properties fo:text-align="justify"/>
    </style:style>
    <style:style style:name="T287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8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89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0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2" style:parent-style-name="表格內容" style:family="paragraph">
      <style:paragraph-properties fo:text-align="justify"/>
    </style:style>
    <style:style style:name="T29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29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02" style:parent-style-name="表格內容" style:family="paragraph">
      <style:paragraph-properties fo:text-align="justify"/>
    </style:style>
    <style:style style:name="T303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4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6" style:parent-style-name="表格內容" style:family="paragraph">
      <style:paragraph-properties fo:text-align="justify"/>
    </style:style>
    <style:style style:name="T30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0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14" style:parent-style-name="表格內容" style:family="paragraph">
      <style:paragraph-properties fo:text-align="justify"/>
    </style:style>
    <style:style style:name="T31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1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8" style:parent-style-name="表格內容" style:family="paragraph">
      <style:paragraph-properties fo:text-align="justify"/>
    </style:style>
    <style:style style:name="T31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4" style:parent-style-name="表格內容" style:family="paragraph">
      <style:paragraph-properties fo:text-align="center"/>
    </style:style>
    <style:style style:name="T325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2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1" style:parent-style-name="表格內容" style:family="paragraph">
      <style:paragraph-properties fo:text-align="center"/>
    </style:style>
    <style:style style:name="T332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7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3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41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343" style:parent-style-name="預設段落字型0" style:family="text">
      <style:text-properties style:font-name="新細明體" fo:font-size="13pt" style:font-size-asian="13pt" style:font-size-complex="13pt"/>
    </style:style>
    <style:style style:name="T344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45" style:parent-style-name="預設段落字型0" style:family="text">
      <style:text-properties style:font-name="新細明體" fo:font-size="13pt" style:font-size-asian="13pt" style:font-size-complex="13pt"/>
    </style:style>
    <style:style style:name="T346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47" style:parent-style-name="預設段落字型0" style:family="text">
      <style:text-properties style:font-name="新細明體" fo:font-size="13pt" style:font-size-asian="13pt" style:font-size-complex="13pt"/>
    </style:style>
    <style:style style:name="T348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49" style:parent-style-name="預設段落字型0" style:family="text">
      <style:text-properties style:font-name="新細明體" fo:font-size="13pt" style:font-size-asian="13pt" style:font-size-complex="13pt"/>
    </style:style>
    <style:style style:name="T350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51" style:parent-style-name="預設段落字型0" style:family="text">
      <style:text-properties style:font-name="新細明體" fo:font-size="13pt" style:font-size-asian="13pt" style:font-size-complex="13pt"/>
    </style:style>
    <style:style style:name="T352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53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56" style:parent-style-name="預設段落字型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8" style:parent-style-name="表格內容" style:family="paragraph">
      <style:paragraph-properties fo:text-align="justify"/>
    </style:style>
    <style:style style:name="T359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60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61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62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63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64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T365" style:parent-style-name="預設段落字型0" style:family="text">
      <style:text-properties style:font-name="新細明體" fo:font-weight="bold" style:font-weight-asian="bold" fo:text-transform="uppercase" fo:font-size="13pt" style:font-size-asian="13pt" style:font-size-complex="13pt"/>
    </style:style>
    <style:style style:name="T366" style:parent-style-name="預設段落字型0" style:family="text">
      <style:text-properties style:font-name="新細明體" fo:font-weight="bold" style:font-weight-asian="bold" fo:font-size="13pt" style:font-size-asian="13pt" style:font-size-complex="13pt"/>
    </style:style>
    <style:style style:name="P367" style:parent-style-name="本文" style:family="paragraph">
      <style:paragraph-properties fo:text-align="center" fo:margin-bottom="0in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olumn373" style:family="table-column">
      <style:table-column-properties style:column-width="3.2277in" style:use-optimal-column-width="false"/>
    </style:style>
    <style:style style:name="TableColumn374" style:family="table-column">
      <style:table-column-properties style:column-width="3.4652in" style:use-optimal-column-width="false"/>
    </style:style>
    <style:style style:name="Table372" style:family="table">
      <style:table-properties style:width="6.693in" fo:margin-left="0in" table:align="center"/>
    </style:style>
    <style:style style:name="TableRow375" style:family="table-row">
      <style:table-row-properties style:min-row-height="0.2534in" style:use-optimal-row-height="false"/>
    </style:style>
    <style:style style:name="TableCell37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77" style:parent-style-name="表格內容" style:family="paragraph">
      <style:paragraph-properties fo:text-align="center"/>
    </style:style>
    <style:style style:name="T378" style:parent-style-name="預設段落字型" style:family="text">
      <style:text-properties style:font-name="新細明體" fo:font-weight="bold" style:font-weight-asian="bold" fo:text-transform="uppercase" fo:font-size="18pt" style:font-size-asian="1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T381" style:parent-style-name="預設段落字型0" style:family="text">
      <style:text-properties style:font-name="新細明體"/>
    </style:style>
    <style:style style:name="T382" style:parent-style-name="預設段落字型0" style:family="text">
      <style:text-properties style:font-name="新細明體" fo:font-weight="bold" style:font-weight-asian="bold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4" style:parent-style-name="表格內容" style:family="paragraph">
      <style:text-properties style:font-name="新細明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87" style:parent-style-name="預設段落字型0" style:family="text">
      <style:text-properties style:font-name="新細明體"/>
    </style:style>
    <style:style style:name="T388" style:parent-style-name="預設段落字型0" style:family="text">
      <style:text-properties style:font-name="新細明體"/>
    </style:style>
    <style:style style:name="T389" style:parent-style-name="預設段落字型0" style:family="text">
      <style:text-properties style:font-name="新細明體" fo:font-weight="bold" style:font-weight-asian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92" style:parent-style-name="預設段落字型0" style:family="text">
      <style:text-properties style:font-name="新細明體" fo:font-weight="bold" style:font-weight-asian="bold" fo:font-size="14pt" style:font-size-asian="14pt"/>
    </style:style>
    <style:style style:name="T393" style:parent-style-name="預設段落字型0" style:family="text">
      <style:text-properties style:font-name="新細明體" fo:font-weight="bold" style:font-weight-asian="bold" fo:color="#FF3333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T396" style:parent-style-name="預設段落字型0" style:family="text">
      <style:text-properties style:font-name="新細明體" fo:font-weight="bold" style:font-weight-asian="bold" fo:font-size="14pt" style:font-size-asian="14pt"/>
    </style:style>
    <style:style style:name="T397" style:parent-style-name="預設段落字型0" style:family="text">
      <style:text-properties style:font-name="新細明體" fo:font-weight="bold" style:font-weight-asian="bold" fo:color="#FF3333"/>
    </style:style>
    <style:style style:name="T398" style:parent-style-name="預設段落字型0" style:family="text">
      <style:text-properties style:font-name="標楷體" style:font-name-asian="標楷體"/>
    </style:style>
    <style:style style:name="T399" style:parent-style-name="預設段落字型0" style:family="text">
      <style:text-properties style:font-name="標楷體" style:font-name-asian="標楷體"/>
    </style:style>
    <style:style style:name="T400" style:parent-style-name="預設段落字型0" style:family="text">
      <style:text-properties style:font-name="標楷體" style:font-name-asian="標楷體"/>
    </style:style>
    <style:style style:name="T401" style:parent-style-name="預設段落字型0" style:family="text">
      <style:text-properties style:font-name="標楷體" style:font-name-asian="標楷體"/>
    </style:style>
    <style:style style:name="T402" style:parent-style-name="預設段落字型0" style:family="text">
      <style:text-properties style:font-name="標楷體" style:font-name-asian="標楷體"/>
    </style:style>
    <style:style style:name="T403" style:parent-style-name="預設段落字型0" style:family="text">
      <style:text-properties style:font-name="標楷體" style:font-name-asian="標楷體"/>
    </style:style>
    <style:style style:name="T404" style:parent-style-name="預設段落字型0" style:family="text">
      <style:text-properties style:font-name="標楷體" style:font-name-asian="標楷體"/>
    </style:style>
    <style:style style:name="T405" style:parent-style-name="預設段落字型0" style:family="text">
      <style:text-properties style:font-name="標楷體" style:font-name-asian="標楷體"/>
    </style:style>
    <style:style style:name="T406" style:parent-style-name="預設段落字型0" style:family="text">
      <style:text-properties style:font-name="標楷體" style:font-name-asian="標楷體"/>
    </style:style>
    <style:style style:name="T407" style:parent-style-name="預設段落字型0" style:family="text">
      <style:text-properties style:font-name="標楷體" style:font-name-asian="標楷體"/>
    </style:style>
    <style:style style:name="T408" style:parent-style-name="預設段落字型0" style:family="text">
      <style:text-properties style:font-name="標楷體" style:font-name-asian="標楷體"/>
    </style:style>
    <style:style style:name="T409" style:parent-style-name="預設段落字型0" style:family="text">
      <style:text-properties style:font-name="標楷體" style:font-name-asian="標楷體"/>
    </style:style>
    <style:style style:name="T410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4">國立成功大學電機系<text:s/></text:span><text:span text:style-name="T15">場地</text:span><text:span text:style-name="T16">租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申請人</text:span></text:p>
          </table:table-cell>
        </table:table-row>
        <table:table-row table:style-name="TableRow20">
          <table:table-cell table:style-name="TableCell21" table:number-rows-spanned="3">
            <text:p text:style-name="P22"><text:span text:style-name="T23">用</text:span></text:p>
            <text:p text:style-name="P24"><text:span text:style-name="T25">途</text:span></text:p>
          </table:table-cell>
          <table:table-cell table:style-name="TableCell26" table:number-rows-spanned="3">
            <text:p text:style-name="表格內容"><text:span text:style-name="T27">□演講</text:span></text:p>
            <text:p text:style-name="表格內容"><text:span text:style-name="T28">□上課</text:span></text:p>
            <text:p text:style-name="表格內容"><text:span text:style-name="T29">□教育訓練</text:span></text:p>
            <text:p text:style-name="表格內容"><text:span text:style-name="T30">□其他:__________</text:span><text:span text:style-name="T31">__</text:span></text:p>
          </table:table-cell>
          <table:table-cell table:style-name="TableCell32" table:number-columns-spanned="2" table:number-rows-spanned="3">
            <text:p text:style-name="P33"><text:span text:style-name="T34">時</text:span></text:p>
            <text:p text:style-name="P35"><text:span text:style-name="T36">間</text:span></text:p>
          </table:table-cell>
          <table:covered-table-cell/>
          <table:table-cell table:style-name="TableCell37" table:number-columns-spanned="3" table:number-rows-spanned="3">
            <text:p text:style-name="P38"><text:span text:style-name="T39">　年　　月　　日（週　　）</text:span></text:p>
            <text:p text:style-name="P40"><text:span text:style-name="T41">時　　分～　　時　　分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">
            <text:p text:style-name="P46"><text:span text:style-name="T47">聯絡手機</text:span>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活動名稱</text:span></text:p>
          </table:table-cell>
          <table:covered-table-cell/>
          <table:table-cell table:style-name="TableCell55" table:number-columns-spanned="2">
            <text:p text:style-name="P56"><text:span text:style-name="T57">人數</text:span></text:p>
          </table:table-cell>
          <table:covered-table-cell/>
          <table:table-cell table:style-name="TableCell58">
            <text:p text:style-name="P59"><text:span text:style-name="T60">單位主管</text:span></text:p>
          </table:table-cell>
          <table:table-cell table:style-name="TableCell61" table:number-columns-spanned="2">
            <text:p text:style-name="P62"><text:span text:style-name="T63">登記</text:span></text:p>
          </table:table-cell>
          <table:covered-table-cell/>
          <table:table-cell table:style-name="TableCell64">
            <text:p text:style-name="P65"><text:span text:style-name="T66">收費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使</text:span></text:p>
            <text:p text:style-name="P82"><text:span text:style-name="T83">用</text:span></text:p>
            <text:p text:style-name="P84"><text:span text:style-name="T85">場</text:span></text:p>
            <text:p text:style-name="P86"><text:span text:style-name="T87">所</text:span></text:p>
          </table:table-cell>
          <table:table-cell table:style-name="TableCell88" table:number-columns-spanned="2">
            <text:p text:style-name="表格內容"><text:span text:style-name="T89">　地下一樓</text:span></text:p>
            <text:p text:style-name="P90"><text:span text:style-name="T91">　□</text:span><text:span text:style-name="T92">92X18</text:span><text:span text:style-name="T93">迅慧講堂</text:span></text:p>
            <text:p text:style-name="P94"><text:span text:style-name="T95">　</text:span><text:span text:style-name="T96"><text:s text:c="3"/></text:span><text:span text:style-name="T97"><text:s/></text:span><text:span text:style-name="T98">(</text:span><text:span text:style-name="T99">2</text:span><text:span text:style-name="T100">28人)</text:span></text:p>
            <text:p text:style-name="P101"><text:span text:style-name="T102">　□</text:span><text:span text:style-name="T103">92X33</text:span><text:span text:style-name="T104">令洋廳 <text:s text:c="8"/></text:span></text:p>
            <text:p text:style-name="P105"><text:span text:style-name="T106">　 <text:s/></text:span><text:span text:style-name="T107"><text:s text:c="2"/></text:span><text:span text:style-name="T108"><text:s/></text:span><text:span text:style-name="T109">(</text:span><text:span text:style-name="T110">7</text:span><text:span text:style-name="T111">0人)</text:span></text:p>
          </table:table-cell>
          <table:covered-table-cell/>
          <table:table-cell table:style-name="TableCell112" table:number-columns-spanned="3">
            <text:p text:style-name="P113">一樓</text:p>
            <text:p text:style-name="P114"><text:span text:style-name="T115">□<text:s/></text:span><text:span text:style-name="T116">92127繁城講堂</text:span><text:span text:style-name="T117">(</text:span><text:span text:style-name="T118">1</text:span><text:span text:style-name="T119">76</text:span><text:span text:style-name="T120">人)</text:span><text:span text:style-name="T121"><text:s text:c="4"/></text:span></text:p>
            <text:p text:style-name="P122"><text:span text:style-name="T123">□<text:s/></text:span><text:span text:style-name="T124">92119靄雲廳</text:span><text:span text:style-name="T125">(</text:span><text:span text:style-name="T126">9</text:span><text:span text:style-name="T127">5</text:span><text:span text:style-name="T128">人)</text:span></text:p>
            <text:p text:style-name="P129"><text:span text:style-name="T130">□<text:s/></text:span><text:span text:style-name="T131">9</text:span><text:span text:style-name="T132">6112</text:span><text:span text:style-name="T133">啟端館階梯教室</text:span></text:p>
            <text:p text:style-name="P134"><text:span text:style-name="T135"><text:s text:c="3"/>(</text:span><text:span text:style-name="T136">9</text:span><text:span text:style-name="T137">5</text:span><text:span text:style-name="T138">人)</text:span></text:p>
          </table:table-cell>
          <table:covered-table-cell/>
          <table:covered-table-cell/>
          <table:table-cell table:style-name="TableCell139" table:number-columns-spanned="2">
            <text:p text:style-name="表格內容"><text:span text:style-name="T140">四樓</text:span></text:p>
            <text:p text:style-name="P141">□ 92453會議室(20人)</text:p>
            <text:p text:style-name="P142"><text:span text:style-name="T143">□ 95404</text:span><text:span text:style-name="T144">奇美會議室</text:span><text:span text:style-name="T145">(</text:span><text:span text:style-name="T146">1</text:span><text:span text:style-name="T147">5</text:span><text:span text:style-name="T148">人)</text:span></text:p>
            <text:p text:style-name="P149">□ 92491視訊室(10人)</text:p>
            <text:p text:style-name="P150">□<text:s/>其他:_________________</text:p>
          </table:table-cell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-<text:s/></text:span><text:span text:style-name="T158">- - - - - - - - - - - - - - - - - - - - - - - - - - - - - - - - - - - - - - - - - - - - - - - - - - - - - - - - - - - - - - - - - - - - - - - - - - - - - - - - - - - - - - - - - - - - - - - -</text:span></text:p>
      <text:p text:style-name="P159"/>
      <text:p text:style-name="P160"><text:span text:style-name="T161">收　　費　　聯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場地收費標準</text:span></text:p>
          </table:table-cell>
          <table:covered-table-cell/>
          <table:table-cell table:style-name="TableCell170">
            <text:p text:style-name="P171"><text:span text:style-name="T172">全天：【</text:span><text:span text:style-name="T173">八</text:span><text:span text:style-name="T174">小時】　</text:span><text:span text:style-name="T175"><text:s text:c="2"/></text:span><text:span text:style-name="T176"><text:s/></text:span><text:span text:style-name="T177">半天：【</text:span><text:span text:style-name="T178">四</text:span><text:span text:style-name="T179">小時】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B1</text:span><text:span text:style-name="T184">迅慧講堂</text:span></text:p>
          </table:table-cell>
          <table:covered-table-cell/>
          <table:table-cell table:style-name="TableCell185">
            <text:p text:style-name="P186"><text:span text:style-name="T187">全天：【</text:span><text:span text:style-name="T188">3</text:span><text:span text:style-name="T189">1,</text:span><text:span text:style-name="T190">5</text:span><text:span text:style-name="T191">00</text:span><text:span text:style-name="T192">元】　</text:span><text:span text:style-name="T193"><text:s/></text:span><text:span text:style-name="T194">半天：【</text:span><text:span text:style-name="T195">1</text:span><text:span text:style-name="T196">7</text:span><text:span text:style-name="T197">,</text:span><text:span text:style-name="T198">25</text:span><text:span text:style-name="T199">0</text:span><text:span text:style-name="T200">元】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B1</text:span><text:span text:style-name="T205">令洋廳</text:span></text:p>
          </table:table-cell>
          <table:covered-table-cell/>
          <table:table-cell table:style-name="TableCell206">
            <text:p text:style-name="P207"><text:span text:style-name="T208">全天：【</text:span><text:span text:style-name="T209">7</text:span><text:span text:style-name="T210">,</text:span><text:span text:style-name="T211">0</text:span><text:span text:style-name="T212">00元】　</text:span><text:span text:style-name="T213"><text:s/></text:span><text:span text:style-name="T214"><text:s/>半天：【</text:span><text:span text:style-name="T215">4</text:span><text:span text:style-name="T216">,</text:span><text:span text:style-name="T217">0</text:span><text:span text:style-name="T218">00元】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1F</text:span><text:span text:style-name="T223">繁城講堂</text:span></text:p>
          </table:table-cell>
          <table:covered-table-cell/>
          <table:table-cell table:style-name="TableCell224">
            <text:p text:style-name="P225"><text:span text:style-name="T226">全天：【</text:span><text:span text:style-name="T227">13</text:span><text:span text:style-name="T228">,</text:span><text:span text:style-name="T229">0</text:span><text:span text:style-name="T230">00元】　</text:span><text:span text:style-name="T231"><text:s/></text:span><text:span text:style-name="T232">半天：【</text:span><text:span text:style-name="T233">7</text:span><text:span text:style-name="T234">,</text:span><text:span text:style-name="T235">5</text:span><text:span text:style-name="T236">00</text:span><text:span text:style-name="T237">元】</text:span></text:p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1F</text:span><text:span text:style-name="T242">靄雲廳</text:span></text:p>
          </table:table-cell>
          <table:covered-table-cell/>
          <table:table-cell table:style-name="TableCell243">
            <text:p text:style-name="P244"><text:span text:style-name="T245">全天：【</text:span><text:span text:style-name="T246">9</text:span><text:span text:style-name="T247">,</text:span><text:span text:style-name="T248">0</text:span><text:span text:style-name="T249">00元】　</text:span><text:span text:style-name="T250"><text:s/></text:span><text:span text:style-name="T251"><text:s/>半天：【</text:span><text:span text:style-name="T252">5</text:span><text:span text:style-name="T253">,</text:span><text:span text:style-name="T254">0</text:span><text:span text:style-name="T255">00元】</text:span></text:p>
          </table:table-cell>
        </table:table-row>
        <table:table-row table:style-name="TableRow256">
          <table:table-cell table:style-name="TableCell257" table:number-columns-spanned="2">
            <text:p text:style-name="P258">1F啟端館階梯教室</text:p>
          </table:table-cell>
          <table:covered-table-cell/>
          <table:table-cell table:style-name="TableCell259">
            <text:p text:style-name="P260"><text:span text:style-name="T261">全天：【</text:span><text:span text:style-name="T262">1</text:span><text:span text:style-name="T263">1,000元】　</text:span><text:span text:style-name="T264"><text:s/></text:span><text:span text:style-name="T265">半天：【</text:span><text:span text:style-name="T266">6</text:span><text:span text:style-name="T267">,000元】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4F</text:span><text:span text:style-name="T272">會議室</text:span></text:p>
          </table:table-cell>
          <table:covered-table-cell/>
          <table:table-cell table:style-name="TableCell273">
            <text:p text:style-name="P274"><text:span text:style-name="T275">全天：【</text:span><text:span text:style-name="T276">5</text:span><text:span text:style-name="T277">,</text:span><text:span text:style-name="T278">100</text:span><text:span text:style-name="T279">元】　</text:span><text:span text:style-name="T280"><text:s/></text:span><text:span text:style-name="T281"><text:s/>半天：【</text:span><text:span text:style-name="T282">2,700</text:span><text:span text:style-name="T283">元】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4F</text:span><text:span text:style-name="T288">奇美</text:span><text:span text:style-name="T289">樓</text:span><text:span text:style-name="T290">會議室</text:span></text:p>
          </table:table-cell>
          <table:covered-table-cell/>
          <table:table-cell table:style-name="TableCell291">
            <text:p text:style-name="P292"><text:span text:style-name="T293">全天：【</text:span><text:span text:style-name="T294">5,100</text:span><text:span text:style-name="T295">元】　</text:span><text:span text:style-name="T296"><text:s/></text:span><text:span text:style-name="T297"><text:s/>半天：【</text:span><text:span text:style-name="T298">2,700</text:span><text:span text:style-name="T299">元】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4F</text:span><text:span text:style-name="T304">視訊室</text:span></text:p>
          </table:table-cell>
          <table:covered-table-cell/>
          <table:table-cell table:style-name="TableCell305">
            <text:p text:style-name="P306"><text:span text:style-name="T307">全天：【4,300元】　</text:span><text:span text:style-name="T308"><text:s/></text:span><text:span text:style-name="T309"><text:s/>半天：【</text:span><text:span text:style-name="T310">2,300</text:span><text:span text:style-name="T311">元】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一般</text:span><text:span text:style-name="T316">教室</text:span></text:p>
          </table:table-cell>
          <table:covered-table-cell/>
          <table:table-cell table:style-name="TableCell317">
            <text:p text:style-name="P318"><text:span text:style-name="T319">全天：【3,900元】　</text:span><text:span text:style-name="T320"><text:s/></text:span><text:span text:style-name="T321"><text:s/>半天：【2,200元】</text:span></text:p>
          </table:table-cell>
        </table:table-row>
        <table:table-row table:style-name="TableRow322">
          <table:table-cell table:style-name="TableCell323" table:number-columns-spanned="3">
            <text:p text:style-name="P324"><text:span text:style-name="T325">迅慧講堂</text:span><text:span text:style-name="T326">電視牆費用另計，$</text:span><text:span text:style-name="T327">6</text:span><text:span text:style-name="T328">000元/每4小時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夜間或假日另加收</text:span><text:span text:style-name="T333">人事</text:span><text:span text:style-name="T334">費用 (半天1,</text:span><text:span text:style-name="T335">5</text:span><text:span text:style-name="T336">00元，全天</text:span><text:span text:style-name="T337">3</text:span><text:span text:style-name="T338">,000元)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表格內容"><text:span text:style-name="T341">借用場地</text:span></text:p>
          </table:table-cell>
          <table:table-cell table:style-name="TableCell342" table:number-columns-spanned="2">
            <text:p text:style-name="表格內容"><text:span text:style-name="T343"><text:s/>□</text:span><text:span text:style-name="T344">迅慧講堂</text:span><text:span text:style-name="T345">□</text:span><text:span text:style-name="T346">令洋廳</text:span><text:span text:style-name="T347">□</text:span><text:span text:style-name="T348">靄雲廳</text:span><text:span text:style-name="T349">□</text:span><text:span text:style-name="T350">繁城講堂</text:span><text:span text:style-name="T351">□</text:span><text:span text:style-name="T352">其他:________</text:span><text:span text:style-name="T353">_____</text:span></text:p>
          </table:table-cell>
          <table:covered-table-cell/>
        </table:table-row>
        <table:table-row table:style-name="TableRow354">
          <table:table-cell table:style-name="TableCell355">
            <text:p text:style-name="表格內容"><text:span text:style-name="T356">借用時間</text:span></text:p>
          </table:table-cell>
          <table:table-cell table:style-name="TableCell357" table:number-columns-spanned="2">
            <text:p text:style-name="P358"><text:span text:style-name="T359">　　年　　月　　日　　</text:span><text:span text:style-name="T360">時</text:span><text:span text:style-name="T361">　　</text:span><text:span text:style-name="T362">分</text:span><text:span text:style-name="T363"><text:s/>～　　</text:span><text:span text:style-name="T364">時</text:span><text:span text:style-name="T365">　　</text:span><text:span text:style-name="T366">分</text:span></text:p>
          </table:table-cell>
          <table:covered-table-cell/>
        </table:table-row>
      </table:table>
      <text:p text:style-name="P367"><text:span text:style-name="T368">迅慧講堂、令洋廳、靄雲廳、繁城講堂</text:span><text:span text:style-name="T369">、</text:span><text:span text:style-name="T370">階梯教室</text:span><text:span text:style-name="T371">等之外系所或其他單位借用不提供WiFi及網路。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收據開立方式</text:span></text:p>
          </table:table-cell>
          <table:covered-table-cell/>
        </table:table-row>
        <table:table-row table:style-name="TableRow379">
          <table:table-cell table:style-name="TableCell380">
            <text:p text:style-name="表格內容"><text:span text:style-name="T381">□　</text:span><text:span text:style-name="T382">學校收據(限校內單位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表格內容"><text:span text:style-name="T387">□</text:span><text:span text:style-name="T388">　</text:span><text:span text:style-name="T389">財政部國稅局銷售貨物與營業稅繳款書(校外及各公司行號) (需要一週工作天）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表格內容"><text:span text:style-name="T392">收據抬頭：</text:span><text:span text:style-name="T393">公司行號：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表格內容"><text:span text:style-name="T396">收費註記：</text:span><text:span text:style-name="T397">統一編號：</text:span></text:p>
          </table:table-cell>
          <table:covered-table-cell/>
        </table:table-row>
      </table:table>
      <text:p text:style-name="本文"><text:span text:style-name="T398">註：此聯填寫後請送場地管理員</text:span><text:span text:style-name="T399">董小姐</text:span><text:span text:style-name="T400">(</text:span><text:span text:style-name="T401">#</text:span><text:span text:style-name="T402">623</text:span><text:span text:style-name="T403">03</text:span><text:span text:style-name="T404">)</text:span><text:span text:style-name="T405"><text:s/></text:span><text:span text:style-name="T406">聯絡信箱:</text:span><text:span text:style-name="T407">m</text:span><text:span text:style-name="T408">ltung</text:span><text:span text:style-name="T409">@</text:span><text:span text:style-name="T410">mail.nck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13" style:parent-style-name="頁尾" style:family="paragraph">
      <style:paragraph-properties fo:border="0in none #000000" fo:padding-top="0in" fo:padding-left="0.2361in" fo:padding-bottom="0in" fo:padding-right="0in" style:shadow="none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楊松道</dc:creator>
    <meta:creation-date>2025-04-21T02:56:00Z</meta:creation-date>
    <dc:date>2025-04-21T02:56:00Z</dc:date>
    <meta:print-date>2023-06-16T05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