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5722in"/>
    </style:style>
    <style:style style:name="TableColumn69" style:family="table-column">
      <style:table-column-properties style:column-width="1.6763in"/>
    </style:style>
    <style:style style:name="TableColumn70" style:family="table-column">
      <style:table-column-properties style:column-width="0.5319in"/>
    </style:style>
    <style:style style:name="TableColumn71" style:family="table-column">
      <style:table-column-properties style:column-width="1.7173in"/>
    </style:style>
    <style:style style:name="TableColumn72" style:family="table-column">
      <style:table-column-properties style:column-width="1.727in"/>
    </style:style>
    <style:style style:name="Table67" style:family="table">
      <style:table-properties style:width="6.225in" fo:margin-left="0in" table:align="left"/>
    </style:style>
    <style:style style:name="TableRow73" style:family="table-row">
      <style:table-row-properties style:min-row-height="0.4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50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06" style:family="table-row">
      <style:table-row-properties style:min-row-height="0.507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26" style:family="table-row">
      <style:table-row-properties style:min-row-height="0.507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4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507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56" style:family="table-row">
      <style:table-row-properties style:min-row-height="0.48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66" style:family="table-row">
      <style:table-row-properties style:min-row-height="0.4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style:line-height-at-least="0in"/>
      <style:text-properties style:font-name-asian="標楷體" fo:color="#000000" fo:font-size="20pt" style:font-size-asian="20pt" style:font-size-complex="2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71" style:family="table-row">
      <style:table-row-properties style:min-row-height="1.19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1" style:family="paragraph"/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成功大學</text:span><text:span text:style-name="T3">電機</text:span><text:span text:style-name="T4">所</text:span><text:span text:style-name="T5">/</text:span><text:span text:style-name="T6">微電</text:span><text:span text:style-name="T7">子</text:span><text:span text:style-name="T8">所</text:span><text:span text:style-name="T9">實驗室廢液收集桶領物單</text:span></text:p>
      <text:p text:style-name="P10"><text:span text:style-name="T11">系所（中心）名稱：</text:span><text:span text:style-name="T12"><text:s text:c="4"/></text:span><text:span text:style-name="T13"><text:s text:c="2"/></text:span><text:span text:style-name="T14">□</text:span><text:span text:style-name="T15">電機</text:span><text:span text:style-name="T16">所</text:span><text:span text:style-name="T17"><text:s/></text:span><text:span text:style-name="T18"><text:s text:c="2"/></text:span><text:span text:style-name="T19">□</text:span><text:span text:style-name="T20">微電</text:span><text:span text:style-name="T21">子</text:span><text:span text:style-name="T22">所</text:span><text:span text:style-name="T23"><text:s text:c="30"/></text:span><text:span text:style-name="T24"><text:s text:c="4"/></text:span><text:span text:style-name="T25"><text:s text:c="3"/></text:span></text:p>
      <text:p text:style-name="P26"><text:span text:style-name="T27">實驗室名稱：</text:span><text:span text:style-name="T28"><text:s text:c="42"/></text:span><text:span text:style-name="T29"><text:s text:c="4"/></text:span><text:span text:style-name="T30"><text:s text:c="4"/></text:span></text:p>
      <text:p text:style-name="P31"><text:span text:style-name="T32">廢液桶</text:span><text:span text:style-name="T33">位置：</text:span><text:span text:style-name="T34"><text:s/></text:span><text:span text:style-name="T35">自強</text:span><text:span text:style-name="T36"><text:s text:c="2"/></text:span><text:span text:style-name="T37">校區</text:span><text:span text:style-name="T38"><text:s/></text:span><text:span text:style-name="T39">□</text:span><text:span text:style-name="T40">奇美樓</text:span><text:span text:style-name="T41"><text:s/></text:span><text:span text:style-name="T42">□</text:span><text:span text:style-name="T43">電機</text:span><text:span text:style-name="T44">館</text:span><text:span text:style-name="T45"><text:s/></text:span><text:span text:style-name="T46">□</text:span><text:span text:style-name="T47">啟端館</text:span><text:span text:style-name="T48">_</text:span><text:span text:style-name="T49"><text:s/></text:span><text:span text:style-name="T50"><text:s/></text:span><text:span text:style-name="T51"><text:s/></text:span><text:span text:style-name="T52"><text:s/></text:span><text:span text:style-name="T53">樓</text:span><text:span text:style-name="T54"><text:s/></text:span><text:span text:style-name="T55"><text:s text:c="4"/></text:span><text:span text:style-name="T56">室</text:span><text:span text:style-name="T57">(</text:span><text:span text:style-name="T58">號</text:span><text:span text:style-name="T59">)</text:span></text:p>
      <text:p text:style-name="P60"><text:span text:style-name="T61">請領者</text:span><text:span text:style-name="T62"><text:s text:c="22"/></text:span><text:span text:style-name="T63">及聯絡電話：</text:span><text:span text:style-name="T64"><text:s text:c="14"/></text:span><text:span text:style-name="T65"><text:s text:c="5"/></text:span><text:span text:style-name="T66"><text:s text:c="4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廢棄物分類</text:span></text:p>
          </table:table-cell>
          <table:covered-table-cell/>
          <table:covered-table-cell/>
          <table:table-cell table:style-name="TableCell77">
            <text:p text:style-name="P78">請領數量</text:p>
            <text:p text:style-name="P79"><text:span text:style-name="T80">(</text:span><text:span text:style-name="T81">單位：桶</text:span><text:span text:style-name="T82">)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A</text:p>
          </table:table-cell>
          <table:table-cell table:style-name="TableCell89" table:number-columns-spanned="2">
            <text:p text:style-name="P90"><text:span text:style-name="T91">有機鹵素類廢液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B</text:p>
          </table:table-cell>
          <table:table-cell table:style-name="TableCell99" table:number-columns-spanned="2">
            <text:p text:style-name="P100"><text:span text:style-name="T101">有機非鹵素類廢液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</text:p>
          </table:table-cell>
          <table:table-cell table:style-name="TableCell109" table:number-columns-spanned="2">
            <text:p text:style-name="P110"><text:span text:style-name="T111">廢油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</text:p>
          </table:table-cell>
          <table:table-cell table:style-name="TableCell119" table:number-columns-spanned="2">
            <text:p text:style-name="P120"><text:span text:style-name="T121">氰系類廢液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</text:p>
          </table:table-cell>
          <table:table-cell table:style-name="TableCell129" table:number-columns-spanned="2">
            <text:p text:style-name="P130"><text:span text:style-name="T131">汞類廢液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F</text:p>
          </table:table-cell>
          <table:table-cell table:style-name="TableCell139" table:number-columns-spanned="2">
            <text:p text:style-name="P140"><text:span text:style-name="T141">酸類廢液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G</text:p>
          </table:table-cell>
          <table:table-cell table:style-name="TableCell149" table:number-columns-spanned="2">
            <text:p text:style-name="P150"><text:span text:style-name="T151">鹼類廢液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H</text:p>
          </table:table-cell>
          <table:table-cell table:style-name="TableCell159" table:number-columns-spanned="2">
            <text:p text:style-name="P160"><text:span text:style-name="T161">重金屬類廢液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總<text:s text:c="4"/>計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實驗場所負責人簽章</text:p>
          </table:table-cell>
          <table:covered-table-cell/>
          <table:table-cell table:style-name="TableCell174" table:number-columns-spanned="2">
            <text:p text:style-name="P175"><text:span text:style-name="T176">系</text:span><text:span text:style-name="T177">辦承辦</text:span><text:span text:style-name="T178">簽章</text:span></text:p>
          </table:table-cell>
          <table:covered-table-cell/>
          <table:table-cell table:style-name="TableCell179">
            <text:p text:style-name="P180"><text:span text:style-name="T181">電機工廠主任</text:span><text:span text:style-name="T182">簽章</text:span></text:p>
          </table:table-cell>
        </table:table-row>
      </table:table>
      <text:p text:style-name="P183">化學廢液桶領取注意事項:</text:p>
      <text:list text:style-name="LFO1" text:continue-numbering="true">
        <text:list-item>
          <text:p text:style-name="P184"><text:span text:style-name="T185">每月初週一(例如1</text:span><text:span text:style-name="T186">1</text:span><text:span text:style-name="T187">3</text:span><text:span text:style-name="T188">/</text:span><text:span text:style-name="T189">11</text:span><text:span text:style-name="T190">/</text:span><text:span text:style-name="T191">04</text:span><text:span text:style-name="T192">)統一下午14:00至第二系辦找</text:span><text:span text:style-name="T193">周小姐</text:span><text:span text:style-name="T194">領取。</text:span></text:p>
        </text:list-item>
        <text:list-item>
          <text:p text:style-name="P195">請各位先填單帶來</text:p>
        </text:list-item>
        <text:list-item>
          <text:p text:style-name="P196"><text:span text:style-name="T197">聯絡</text:span><text:span text:style-name="T198">人</text:span><text:span text:style-name="T199">:</text:span><text:span text:style-name="T200">周小姐</text:span><text:span text:style-name="T201">#</text:span><text:span text:style-name="T202">623</text:span><text:span text:style-name="T203">1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2222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.1027in" fo:margin-bottom="0.3958in" fo:margin-right="1.1027in" style:num-format="1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實驗室廢液收集桶領物單</dc:title>
    <dc:subject/>
    <meta:initial-creator>XP</meta:initial-creator>
    <dc:creator>楊松道</dc:creator>
    <meta:creation-date>2024-11-04T09:22:00Z</meta:creation-date>
    <dc:date>2024-11-04T09:22:00Z</dc:date>
    <meta:print-date>2019-04-22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